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 fo:line-height="100%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center" fo:margin-bottom="0in" fo:line-height="100%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6" style:parent-style-name="Textbody" style:family="paragraph">
      <style:paragraph-properties fo:text-align="center" fo:margin-bottom="0in" fo:line-height="100%"/>
    </style:style>
    <style:style style:name="P7" style:parent-style-name="Textbody" style:family="paragraph">
      <style:paragraph-properties fo:text-align="center" fo:margin-bottom="0in" fo:line-height="100%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9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10" style:parent-style-name="Textbody" style:family="paragraph">
      <style:paragraph-properties fo:text-align="center" fo:margin-bottom="0in" fo:line-height="100%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margin-bottom="0in" fo:line-height="100%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4" style:parent-style-name="Textbody" style:family="paragraph">
      <style:paragraph-properties fo:text-align="justify" fo:margin-bottom="0in" fo:line-height="100%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INFORMACJA O WYNIKACH NABORU NA <text:s/>STANOWISKO SEKRETARKI</text:p>
      <text:p text:style-name="P2"> </text:p>
      <text:p text:style-name="P3"/>
      <text:p text:style-name="P4"> </text:p>
      <text:p text:style-name="P5">w <text:s/>ZESPOLE SZKOLNO-PRZEDSZKOLNYM w Woli Kiełpińskiej</text:p>
      <text:p text:style-name="P6"> </text:p>
      <text:p text:style-name="P7"> </text:p>
      <text:p text:style-name="P8">W wyniku zakończenia procedury naboru na w/w stanowisko, wybrano <text:s/>kandydatkę</text:p>
      <text:p text:style-name="P9">Panią Adriannę Zabielską.</text:p>
      <text:p text:style-name="P10"> </text:p>
      <text:p text:style-name="P11">Uzasadnienie dokonanego wyboru:</text:p>
      <text:p text:style-name="P12"> </text:p>
      <text:p text:style-name="P13">Na podstawie analizy dokumentacji aplikacyjnej kandydatki, kwestionariusza osobowego oraz bezpośrednio poprzez rozmowę kwalifikacyjną wybrano <text:s/>kandydaturę.</text:p>
      <text:p text:style-name="P14"> </text:p>
      <text:p text:style-name="P15">Pani Adrianna Zabielska<text:s/>spełniła wszystkie wymogi formalne, wykazała się wysokim poziomem wiedzy i<text:s/>umiejętności niezbędnych do prawidłowego wykonywania obowiązków na ww. stanowisk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Szczepańczyk</meta:initial-creator>
    <dc:creator>Darek Szczepańczyk</dc:creator>
    <meta:creation-date>2017-10-20T23:40:00Z</meta:creation-date>
    <dc:date>2023-01-16T10:40:00Z</dc:date>
    <meta:print-date>2023-01-16T10:4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85" meta:character-count="596" meta:row-count="4" meta:non-whitespace-character-count="512"/>
  </office:meta>
</office:document-meta>
</file>