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T5" style:parent-style-name="StrongEmphasis" style:family="text">
      <style:text-properties style:font-name="Times New Roman" style:font-name-complex="Times New Roman"/>
    </style:style>
    <style:style style:name="P6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8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9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0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Textbody" style:family="paragraph">
      <style:paragraph-properties fo:margin-bottom="0in" fo:line-height="100%"/>
    </style:style>
    <style:style style:name="T12" style:parent-style-name="StrongEmphasis" style:family="text">
      <style:text-properties style:font-name="Times New Roman" style:font-name-complex="Times New Roman"/>
    </style:style>
    <style:style style:name="P13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4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5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8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9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20" style:parent-style-name="Textbody" style:family="paragraph">
      <style:paragraph-properties fo:margin-bottom="0in" fo:line-height="100%" fo:margin-left="0.4909in">
        <style:tab-stops/>
      </style:paragraph-properties>
      <style:text-properties style:font-name="Times New Roman" style:font-name-complex="Times New Roman"/>
    </style:style>
    <style:style style:name="P21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22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Textbody" style:family="paragraph">
      <style:paragraph-properties fo:margin-bottom="0in" fo:line-height="100%"/>
    </style:style>
    <style:style style:name="T24" style:parent-style-name="StrongEmphasis" style:family="text">
      <style:text-properties style:font-name="Times New Roman" style:font-name-complex="Times New Roman"/>
    </style:style>
    <style:style style:name="P25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26" style:parent-style-name="Textbody" style:family="paragraph">
      <style:paragraph-properties fo:margin-bottom="0in" fo:line-height="100%" fo:margin-left="0.4909in">
        <style:tab-stops/>
      </style:paragraph-properties>
      <style:text-properties style:font-name="Times New Roman" style:font-name-complex="Times New Roman"/>
    </style:style>
    <style:style style:name="P27" style:parent-style-name="Textbody" style:family="paragraph">
      <style:paragraph-properties fo:margin-bottom="0in" fo:line-height="100%" fo:margin-left="0.4909in">
        <style:tab-stops/>
      </style:paragraph-properties>
      <style:text-properties style:font-name="Times New Roman" style:font-name-complex="Times New Roman"/>
    </style:style>
    <style:style style:name="P28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29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30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32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Textbody" style:family="paragraph">
      <style:paragraph-properties fo:margin-bottom="0in" fo:line-height="100%" fo:margin-left="0.4909in">
        <style:tab-stops/>
      </style:paragraph-properties>
      <style:text-properties style:font-name="Times New Roman" style:font-name-complex="Times New Roman"/>
    </style:style>
    <style:style style:name="P34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35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36" style:parent-style-name="Nagłówek3" style:family="paragraph">
      <style:paragraph-properties fo:margin-top="0in" fo:margin-bottom="0in"/>
    </style:style>
    <style:style style:name="T37" style:parent-style-name="StrongEmphasi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39" style:parent-style-name="Textbody" style:family="paragraph">
      <style:paragraph-properties fo:margin-bottom="0in" fo:line-height="100%"/>
    </style:style>
    <style:style style:name="T40" style:parent-style-name="StrongEmphasis" style:family="text">
      <style:text-properties style:font-name="Times New Roman" style:font-name-complex="Times New Roman"/>
    </style:style>
    <style:style style:name="P41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42" style:parent-style-name="Textbody" style:family="paragraph">
      <style:paragraph-properties fo:margin-bottom="0in" fo:line-height="100%" fo:margin-left="0.4909in">
        <style:tab-stops/>
      </style:paragraph-properties>
      <style:text-properties style:font-name="Times New Roman" style:font-name-complex="Times New Roman"/>
    </style:style>
    <style:style style:name="P43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44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45" style:parent-style-name="Textbody" style:family="paragraph">
      <style:paragraph-properties fo:margin-bottom="0in" fo:line-height="100%" fo:margin-left="0.5444in">
        <style:tab-stops/>
      </style:paragraph-properties>
      <style:text-properties style:font-name="Times New Roman" style:font-name-complex="Times New Roman"/>
    </style:style>
    <style:style style:name="P46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48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49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0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1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2" style:parent-style-name="Textbody" style:family="paragraph">
      <style:paragraph-properties fo:margin-bottom="0in" fo:line-height="100%" fo:margin-left="0.4909in">
        <style:tab-stops/>
      </style:paragraph-properties>
      <style:text-properties style:font-name="Times New Roman" style:font-name-complex="Times New Roman"/>
    </style:style>
    <style:style style:name="P53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4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5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6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7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8" style:parent-style-name="Textbody" style:family="paragraph">
      <style:paragraph-properties fo:margin-bottom="0in" fo:line-height="100%" fo:margin-left="0.4909in">
        <style:tab-stops/>
      </style:paragraph-properties>
      <style:text-properties style:font-name="Times New Roman" style:font-name-complex="Times New Roman"/>
    </style:style>
    <style:style style:name="P59" style:parent-style-name="Textbody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/>
    </style:style>
    <style:style style:name="P60" style:parent-style-name="Textbody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/>
    </style:style>
    <style:style style:name="P61" style:parent-style-name="Textbody" style:family="paragraph">
      <style:paragraph-properties fo:margin-bottom="0in" fo:line-height="100%" fo:margin-left="0.4909in">
        <style:tab-stops/>
      </style:paragraph-properties>
      <style:text-properties style:font-name="Times New Roman" style:font-name-complex="Times New Roman"/>
    </style:style>
    <style:style style:name="P62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63" style:parent-style-name="Textbod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StrongEmphasis" style:family="text">
      <style:text-properties style:font-name="Times New Roman" style:font-name-complex="Times New Roman"/>
    </style:style>
    <style:style style:name="P66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67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68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69" style:parent-style-name="Textbody" style:family="paragraph">
      <style:paragraph-properties fo:margin-bottom="0in" fo:line-height="100%"/>
    </style:style>
    <style:style style:name="P70" style:parent-style-name="Textbody" style:family="paragraph">
      <style:paragraph-properties fo:margin-bottom="0in" fo:line-height="100%"/>
    </style:style>
    <style:style style:name="T71" style:parent-style-name="StrongEmphasis" style:family="text">
      <style:text-properties style:font-name="Times New Roman" style:font-name-complex="Times New Roman"/>
    </style:style>
    <style:style style:name="P72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73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74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75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76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77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78" style:parent-style-name="Textbody" style:family="paragraph">
      <style:paragraph-properties fo:margin-bottom="0in" fo:line-height="100%"/>
    </style:style>
    <style:style style:name="T79" style:parent-style-name="StrongEmphasis" style:family="text">
      <style:text-properties style:font-name="Times New Roman" style:font-name-complex="Times New Roman"/>
    </style:style>
    <style:style style:name="P80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81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82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83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84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85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86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87" style:parent-style-name="Textbod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91" style:parent-style-name="Textbod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h text:style-name="P1" text:outline-level="3"/>
      <text:p text:style-name="P2">Sekretarka / sekretarka w szkole — wymagania</text:p>
      <text:p text:style-name="P3"/>
      <text:p text:style-name="P4"/>
      <text:section text:name="Sect1" text:style-name="S1">
        <text:p text:style-name="Standard"><text:span text:style-name="T5">Umiejętności twarde:</text:span></text:p>
        <text:list text:style-name="LFO1" text:continue-numbering="true">
          <text:list-item>
            <text:p text:style-name="P6">wykształcenie średnie lub wyższe kierunkowe (np. administracja),</text:p>
          </text:list-item>
          <text:list-item>
            <text:p text:style-name="P7">znajomość języka obcego (w mowie i piśmie),</text:p>
          </text:list-item>
          <text:list-item>
            <text:p text:style-name="P8">znajomość pakietu MS<text:s/>Office oraz urządzeń biurowych,</text:p>
          </text:list-item>
          <text:list-item>
            <text:p text:style-name="P9">prawo jazdy kat. B,</text:p>
          </text:list-item>
          <text:list-item>
            <text:p text:style-name="P10">znajomość zasad pisowni i łatwość w prowadzeniu korespondencji.</text:p>
          </text:list-item>
        </text:list>
        <text:p text:style-name="P11"><text:span text:style-name="T12">Umiejętności miękkie:</text:span></text:p>
        <text:list text:style-name="LFO2" text:continue-numbering="true">
          <text:list-item>
            <text:p text:style-name="P13">komunikatywność i umiejętność pracy w zespole,</text:p>
          </text:list-item>
          <text:list-item>
            <text:p text:style-name="P14">doskonała organizacja pracy i samodzielność,</text:p>
          </text:list-item>
          <text:list-item>
            <text:p text:style-name="P15">wysoka<text:s/>kultura osobista i pozytywne nastawienie do ludzi,</text:p>
          </text:list-item>
          <text:list-item>
            <text:p text:style-name="P16">radzenie sobie w pracy pod presją czasu i odporność na<text:s/>stres,</text:p>
          </text:list-item>
          <text:list-item>
            <text:p text:style-name="P17">dokładność i dbałość o szczegóły,</text:p>
          </text:list-item>
          <text:list-item>
            <text:p text:style-name="P18">inicjatywa i zaangażowanie w wykonywaniu obowiązków,</text:p>
          </text:list-item>
          <text:list-item>
            <text:p text:style-name="P19">łatwość w budowaniu i podtrzymywaniu przyjacielskich relacji<text:s/>ze współpracownikami<text:s/></text:p>
          </text:list-item>
        </text:list>
        <text:p text:style-name="P20">oraz klientami,</text:p>
        <text:list text:style-name="LFO2" text:continue-numbering="true">
          <text:list-item>
            <text:p text:style-name="P21">uczciwość i rzetelność,</text:p>
          </text:list-item>
          <text:list-item>
            <text:p text:style-name="P22">komunikatywność, życzliwość, cierpliwość.</text:p>
          </text:list-item>
        </text:list>
        <text:p text:style-name="P23"><text:span text:style-name="T24">Wymagania dodatkowe :</text:span></text:p>
        <text:list text:style-name="LFO3" text:continue-numbering="true">
          <text:list-item>
            <text:p text:style-name="P25">Dobrą znajomość przepisów prawa oświatowego i Kodeksu Pracy, znajomość ustawy<text:s/></text:p>
          </text:list-item>
        </text:list>
        <text:p text:style-name="P26">o finansach publicznych ( Dz. U. Nr 155/98 z dnia 26.11.1998 r. z późn. zmianami), ustawy<text:s/></text:p>
        <text:p text:style-name="P27">o rachunkowości (Dz. U. nr 121 z 29.09.1994 r. z późn. zmianami), znajomość zagadnień kadrowych, znajomość prawa pracy oraz praktycznego ich stosowania, znajomość przepisów ustaw o pracownikach samorządowych oraz rozporządzeń Rady Ministrów w spawie zasad zatrudniania i wynagradzania pracowników samorządowych zatrudnionych w jednostkach organizacyjnych jednostek samorządu terytorialnego.</text:p>
        <text:list text:style-name="LFO3" text:continue-numbering="true">
          <text:list-item>
            <text:p text:style-name="P28">Obsługa komputera w zakresie programów biurowych podstawowych WORLD, Excel, poczta elektroniczna.</text:p>
          </text:list-item>
          <text:list-item>
            <text:p text:style-name="P29">Znajomość obsługi urządzeń biurowych.</text:p>
          </text:list-item>
          <text:list-item>
            <text:p text:style-name="P30">Znajomość  S I O ,  Vulcan.</text:p>
          </text:list-item>
          <text:list-item>
            <text:p text:style-name="P31">Łatwość w redagowaniu pism urzędowych.</text:p>
          </text:list-item>
          <text:list-item>
            <text:p text:style-name="P32">Umiejętność sporządzania wymaganej dokumentacji pracowniczej, a także dokumentów<text:s/></text:p>
          </text:list-item>
        </text:list>
        <text:p text:style-name="P33">do GUS, ZUS, PFRON itp.</text:p>
        <text:p text:style-name="P34"/>
        <text:p text:style-name="P35"/>
      </text:section>
      <text:section text:name="Sect2" text:style-name="S2">
        <text:h text:style-name="P36" text:outline-level="3"><text:span text:style-name="T37">Sekretarka — obowiązki</text:span></text:h>
        <text:p text:style-name="P38"/>
        <text:p text:style-name="P39"><text:span text:style-name="T40">Do zakresu obowiązków sekretarki należeć będzie między innymi:</text:span></text:p>
        <text:list text:style-name="LFO4" text:continue-numbering="true">
          <text:list-item>
            <text:p text:style-name="P41">Obsługa interesantów, udzielanie informacji, odbieranie telfonów, wykonywanie typowych prac kancelaryjnych i biurowych, przyjmowanie i rozdział nadchodzącej korespondencji zg.</text:p>
          </text:list-item>
        </text:list>
        <text:p text:style-name="P42"><text:s/>z instrukcja kancelaryjną, rejestrowanie pism wchodzących i wychodzących.</text:p>
        <text:list text:style-name="LFO4" text:continue-numbering="true">
          <text:list-item>
            <text:p text:style-name="P43">Dokonywanie czynności związanych z prowadzeniem wszelkich spraw kadrowych pracowników zatrudnionych w ZSP <text:s/>w Woli Kiełpińskiej, w tym:</text:p>
          </text:list-item>
        </text:list>
        <text:list text:style-name="LFO5" text:continue-numbering="true">
          <text:list-item>
            <text:p text:style-name="P44">sprawy związane z nawiązaniem i rozwiązaniem stosunku pracy, obsługa kadrowa<text:s/><text:s/></text:p>
          </text:list-item>
        </text:list>
        <text:p text:style-name="P45">pracowników,<text:s/><text:s text:c="4"/>prowadzenie akt osobowych i archiwizacja,</text:p>
        <text:soft-page-break/>
        <text:p text:style-name="P46">2) prowadzenie ewidencji czasu pracy,</text:p>
        <text:p text:style-name="P47">3) wydawanie skierowań na badania profilaktyczne i kontrolowanie terminów ważności tych badań,</text:p>
        <text:p text:style-name="P48">4) przygotowywanie pism związanych ze zmianą wynagrodzenia, dodatków, przyznaniem nagrody,<text:s/><text:s text:c="5"/></text:p>
        <text:p text:style-name="P49"><text:s text:c="4"/>urlopu, odprawy itp.</text:p>
        <text:list text:style-name="LFO4" text:continue-numbering="true">
          <text:list-item>
            <text:p text:style-name="P50">Prowadzenie księgi uczniów i księgi ewidencji uczniów, programu sekretariat i kadry także<text:s/><text:line-break/>w formie elektronicznej ( w systemie Librus).</text:p>
          </text:list-item>
          <text:list-item>
            <text:p text:style-name="P51">Sporządzanie sprawozdawczości SIO zgodnie z ustawą o<text:s/>systemie informacji oświatowej<text:s/><text:line-break/>( art.30) i rozporządzenia w sprawie szczegółowego zakresu danych gromadzonych w SIO<text:s/></text:p>
          </text:list-item>
        </text:list>
        <text:p text:style-name="P52">oraz terminów przekazywania niektórych danych do bazy danych SIO .</text:p>
        <text:list text:style-name="LFO4" text:continue-numbering="true">
          <text:list-item>
            <text:p text:style-name="P53">Prowadzenie ewidencji druków ścisłego zarachowania.</text:p>
          </text:list-item>
          <text:list-item>
            <text:p text:style-name="P54">Organizacja inwentaryzacji, prowadzenie ksiąg inwentarzowych wyposażenia, materiałów dydaktycznych, pozostałych ŚT, skontrum księgozbioru .</text:p>
          </text:list-item>
          <text:list-item>
            <text:p text:style-name="P55">Prowadzenie dokumentacji finansowej szkoły, w tym prowadzenie ewidencji analitycznej zaangażowanych środków budżetowych w programie Exelu z uwzględnieniem planu budżetowego szkoły.</text:p>
          </text:list-item>
          <text:list-item>
            <text:p text:style-name="P56">Prowadzenie archiwum akt osobowych zwolnionych pracowników.</text:p>
          </text:list-item>
          <text:list-item>
            <text:p text:style-name="P57">Prowadzenie korespondencji z placówkami podległymi i urzędami dotyczącej zagadnień<text:s/></text:p>
          </text:list-item>
        </text:list>
        <text:p text:style-name="P58">z zakresu prowadzonych spraw, wysyłanie pism.</text:p>
        <text:list text:style-name="LFO4" text:continue-numbering="true">
          <text:list-item>
            <text:p text:style-name="P59">Opracowywanie sprawozdawczości GUS i innej związanej z zakresem działania kadr.</text:p>
          </text:list-item>
          <text:list-item>
            <text:p text:style-name="P60">Terminowe wykonywanie doraźnie zleconych przez Dyrektora zadań wynikających<text:s/></text:p>
          </text:list-item>
        </text:list>
        <text:p text:style-name="P61">z potrzeby zapewnienia prawidłowego funkcjonowania szkoły.</text:p>
        <text:p text:style-name="P62"/>
        <text:p text:style-name="P63"><text:span text:style-name="T64"> </text:span><text:span text:style-name="T65">Warunki pracy i płacy:</text:span></text:p>
        <text:p text:style-name="P66">Wynagrodzenie<text:s/>zgodne z Rozporządzeniem Rady Ministrówz dnia 25 października <text:s/>2021 r. <text:s/>(Dz. U.<text:s/></text:p>
        <text:p text:style-name="P67">z 2021r., poz. 1960). w sprawie <text:s/>wynagradzania pracowników samorządowych oraz <text:s/>Zarządzenia Nr 22/2021 Dyrektora Zespołu Szkolno-Przedszkolnego <text:s/>w Woli Kiełpińskiej <text:s/>z dnia 28<text:s/>grudnia <text:s/>2021r.<text:s/></text:p>
        <text:p text:style-name="P68">w sprawie <text:s/>Regulaminu <text:s/>wynagradzania Pracowników <text:s/>zatrudnionych w <text:s/>ZSP w Woli Kiełpińskiej .<text:s/>Początek zatrudnienia: 01.01.2023 r.</text:p>
        <text:p text:style-name="P69"/>
        <text:p text:style-name="P70"><text:span text:style-name="T71">Wymagane dokumenty:</text:span></text:p>
        <text:p text:style-name="P72">1. List motywacyjny.</text:p>
        <text:p text:style-name="P73">2. Życiorys – CV.</text:p>
        <text:p text:style-name="P74">3.<text:s/>Oświdczenie o braku prawomocnego skazania za umyślne przestępstwo ścigane z oskarżenia publicznego lub umyślne przestępstwo skarbowe i o pełnej zdolności do czynności prawnych I<text:s/>korzystaniu z pełni praw publicznych.</text:p>
        <text:p text:style-name="P75">4.<text:s/>Dokumenty potwierdzające wykształcenie, staż pracy, ukończone kursy i szkolenia.</text:p>
        <text:p text:style-name="P76">5. Inne dodatkowe dokumenty o posiadanych<text:s/>kwalifikacjach i umiejętnościach.</text:p>
        <text:p text:style-name="P77"/>
        <text:p text:style-name="P78"><text:span text:style-name="T79">Określenie miejsca i terminu składania wymaganych dokumentów:</text:span></text:p>
        <text:p text:style-name="P80">Wymagane dokumenty należy złożyć w terminie do 8 grudnia <text:s/>2022 r. do godz. 12.00<text:s/><text:line-break/>w sekretariacie Zespołu Szkolno-Przedszkolnego <text:s/>w Woli Kiełpińskiej ,<text:s/><text:line-break/>Wola Kiełpińska,<text:s/><text:s/>05 -140 Serock <text:s/>w zamkniętej kopercie z dopiskiem " Nabór na stanowisko sekretarki szkoły". Aplikacje, które wpłyną po określonym terminie nie będą rozpatrywane.</text:p>
        <text:p text:style-name="P81"/>
        <text:p text:style-name="P82">Lista kandydatów, którzy spełniają wymagania formalne umieszczona będzie na stronie internetowej Szkoły. Dyrektor ZSP w Woli Kiełpińskiej <text:s/>telefonicznie zaprosi kandydatów wybranych spośród ofert na rozmowy kwalifikacyjne. Informacja o wyniku naboru umieszczona będzie na stronie internetowej.</text:p>
        <text:p text:style-name="P83"/>
        <text:p text:style-name="P84"/>
        <text:p text:style-name="P85"/>
        <text:p text:style-name="P86"/>
        <text:p text:style-name="P87"><text:span text:style-name="T88">Dokumenty:<text:s/></text:span><text:span text:style-name="T89">list motywacyjny i CV powinn</text:span><text:span text:style-name="T90">y być opatrzone klauzulą: „Wyrażam zgodę na przetwarzanie moich danych osobowych zawartych w ofercie pracy dla potrzeb niezbędnych<text:s/></text:span></text:p>
        <text:p text:style-name="P91"><text:span text:style-name="T92">do realizacji procesu rekrutacji 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ek Szczepańczyk</meta:initial-creator>
    <dc:creator>Darek Szczepańczyk</dc:creator>
    <meta:creation-date>2022-11-18T11:33:00Z</meta:creation-date>
    <dc:date>2022-11-18T11:34:00Z</dc:date>
    <meta:print-date>2022-11-17T13:09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85" meta:character-count="5489" meta:row-count="39" meta:non-whitespace-character-count="4714"/>
  </office:meta>
</office:document-meta>
</file>